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bold" style:letter-kerning="true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16pt" style:font-name-asian="Arial1" style:font-size-asian="16pt" style:font-name-complex="Arial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Inicjatywa przedstawiona przez klubowicza Arkadiusza Zająca:</text:p>
      <text:p text:style-name="P2"/>
      <text:p text:style-name="P3">Dofinansowanie udziału zawodników w turnieju:</text:p>
      <text:p text:style-name="P2"/>
      <text:p text:style-name="P3">Grabstajn Open 2022 17-19.06.2022 w Grabstajn (Czechy)</text:p>
      <text:p text:style-name="P2"/>
      <text:p text:style-name="P1">Wnioskuję o dofinansowanie wyjazdu zawodników GKGZ min. 8 graczy na turniej rankingowy WAGR Grabstajn Open 2022.</text:p>
      <text:p text:style-name="P2"/>
      <text:p text:style-name="P2"><text:span text:style-name="T4">Inicjatywa ma pomóc wystartować zawodnikom naszego klubu w międzynarodowym rankingowym (WAGR) turnieju w Czechach. </text:span>Wyjazd ma na celu pokazać nasz klub i zawodników za granicami kraju.</text:p>
      <text:p text:style-name="P2"/>
      <text:p text:style-name="P1">Ważnym elementem wyjazdu jest integracja zawodników klubu i podnoszenie ich umiejętności.</text:p>
      <text:p text:style-name="P2"/>
      <text:p text:style-name="P1">Dofinansowanie ma pomóc w organizacji kosztów wyjazdu, noclegu i pobytu zawodników podczas zawodów.</text:p>
      <text:p text:style-name="P2"/>
      <text:p text:style-name="P1">Koszty wyjazdu zawodników</text:p>
      <text:p text:style-name="P2"/>
      <text:p text:style-name="P2"><text:span text:style-name="T4">1. Paliwo dla 2 samochodów (600 km w dwie strony)</text:span><text:tab/>90 l x 7,5 zł.<text:tab/><text:tab/> <text:s text:c="2"/>675,00 zł.</text:p>
      <text:p text:style-name="P2"><text:span text:style-name="T4">2. 3 noclegi dla 8 zawodników </text:span><text:tab/><text:tab/><text:tab/><text:tab/><text:tab/>8 x 3 x 150 zł.<text:tab/><text:tab/>3 600,00 zł.</text:p>
      <text:p text:style-name="P2"><text:span text:style-name="T4">3. Opłata startowa 1700 koron czeskich</text:span><text:tab/><text:tab/><text:tab/><text:tab/>8 x 1700 koron<text:tab/><text:tab/>2 600,00 zł.</text:p>
      <text:p text:style-name="P2"/>
      <text:p text:style-name="P1">Wnioskowana kwota: 2 000,00 zł.</text:p>
      <text:p text:style-name="P2"/>
      <text:p text:style-name="P1">Rekomendacja Zarządu: dofinansowanie w kwocie 1000,00 zł.</text:p>
      <text:p text:style-name="P1">Warunek: uczestnictwo w turnieju w koszulkach klubowych oraz promocja z wykorzystaniem baneru GKG Zawarc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18pt" style:font-size-asian="18pt" style:font-size-complex="1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16pt" style:font-size-asian="16pt" style:font-size-complex="16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ject_20_with_20_no_20_fill_20_and_20_no_20_line" style:display-name="Object with no fill and no line" style:family="paragraph" style:parent-style-name="Domy_3f_lnie"/>
    <style:style style:name="Domy_3f_lnie_20_1_7e_LT_7e_Gliederung_20_1" style:display-name="Domy?lnie 1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1_7e_LT_7e_Gliederung_20_3" style:display-name="Domy?lnie 1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1_7e_LT_7e_Gliederung_20_4" style:display-name="Domy?lnie 1~LT~Gliederung 4" style:family="paragraph" style:parent-style-name="Domy_3f_lnie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1_7e_LT_7e_Gliederung_20_6" style:display-name="Domy?lnie 1~LT~Gliederung 6" style:family="paragraph" style:parent-style-name="Domy_3f_lnie_7e_LT_7e_Gliederung_20_5"/>
    <style:style style:name="Domy_3f_lnie_20_1_7e_LT_7e_Gliederung_20_7" style:display-name="Domy?lnie 1~LT~Gliederung 7" style:family="paragraph" style:parent-style-name="Domy_3f_lnie_7e_LT_7e_Gliederung_20_6"/>
    <style:style style:name="Domy_3f_lnie_20_1_7e_LT_7e_Gliederung_20_8" style:display-name="Domy?lnie 1~LT~Gliederung 8" style:family="paragraph" style:parent-style-name="Domy_3f_lnie_7e_LT_7e_Gliederung_20_7"/>
    <style:style style:name="Domy_3f_lnie_20_1_7e_LT_7e_Gliederung_20_9" style:display-name="Domy?lnie 1~LT~Gliederung 9" style:family="paragraph" style:parent-style-name="Domy_3f_lnie_7e_LT_7e_Gliederung_20_8"/>
    <style:style style:name="Domy_3f_lnie_20_1_7e_LT_7e_Titel" style:display-name="Domy?lnie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2_7e_LT_7e_Gliederung_20_3" style:display-name="Domy?lnie 2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2_7e_LT_7e_Gliederung_20_4" style:display-name="Domy?lnie 2~LT~Gliederung 4" style:family="paragraph" style:parent-style-name="Domy_3f_lnie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2_7e_LT_7e_Gliederung_20_6" style:display-name="Domy?lnie 2~LT~Gliederung 6" style:family="paragraph" style:parent-style-name="Domy_3f_lnie_7e_LT_7e_Gliederung_20_5"/>
    <style:style style:name="Domy_3f_lnie_20_2_7e_LT_7e_Gliederung_20_7" style:display-name="Domy?lnie 2~LT~Gliederung 7" style:family="paragraph" style:parent-style-name="Domy_3f_lnie_7e_LT_7e_Gliederung_20_6"/>
    <style:style style:name="Domy_3f_lnie_20_2_7e_LT_7e_Gliederung_20_8" style:display-name="Domy?lnie 2~LT~Gliederung 8" style:family="paragraph" style:parent-style-name="Domy_3f_lnie_7e_LT_7e_Gliederung_20_7"/>
    <style:style style:name="Domy_3f_lnie_20_2_7e_LT_7e_Gliederung_20_9" style:display-name="Domy?lnie 2~LT~Gliederung 9" style:family="paragraph" style:parent-style-name="Domy_3f_lnie_7e_LT_7e_Gliederung_20_8"/>
    <style:style style:name="Domy_3f_lnie_20_2_7e_LT_7e_Titel" style:display-name="Domy?lnie 2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11$Win32 OpenOffice.org_project/4111m1$Build-9808</meta:generator>
    <dc:date>2022-05-18T10:17:36.21</dc:date>
    <meta:document-statistic meta:table-count="0" meta:image-count="0" meta:object-count="0" meta:page-count="1" meta:paragraph-count="14" meta:word-count="159" meta:character-count="1077"/>
    <dc:creator>Tomasz Kazikowski</dc:creator>
    <meta:user-defined meta:name="Info 1"/>
    <meta:user-defined meta:name="Info 2"/>
    <meta:user-defined meta:name="Info 3"/>
    <meta:user-defined meta:name="Info 4"/>
  </office:meta>
</office:document-meta>
</file>