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P2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Lucida Sans" style:font-size-asian="15pt" style:font-style-asian="normal" style:font-weight-asian="normal" style:font-name-complex="Lucida Sans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2. Inicjatywa przedstawiona przez klubowicza Ryszarda Zborowskiego:</text:p>
      <text:p text:style-name="P2"/>
      <text:p text:style-name="P2"><text:tab/><text:span text:style-name="T1">1) Turniej otwarty o Mistrzostwo Masters Senior w kategorii 60+ kobiet, 65+ mężczyzn brutto 9 dołków</text:span></text:p>
      <text:p text:style-name="P2"><text:tab/><text:tab/><text:span text:style-name="T1">- wpisowe 50 zł.</text:span></text:p>
      <text:p text:style-name="P2"><text:tab/><text:tab/><text:span text:style-name="T1">- nagrody 1,2,3 miejsce w obu kategoriach – 240 zł.</text:span></text:p>
      <text:p text:style-name="P2"><text:tab/><text:tab/><text:span text:style-name="T1">- katering, obsługa, koszty całości około 1500 zł.</text:span></text:p>
      <text:p text:style-name="P2"><text:tab/><text:tab/><text:span text:style-name="T1">- wybrany dzień od poniedziałku do piątku, godziny rozpoczęcia 10:00 do 13:00 (w zależności od ilości zgłoszeń)</text:span></text:p>
      <text:p text:style-name="P2"><text:tab/></text:p>
      <text:p text:style-name="P2"><text:tab/><text:span text:style-name="T1">2) Turniej Retro/przebierańców</text:span></text:p>
      <text:p text:style-name="P2"><text:tab/><text:tab/><text:span text:style-name="T1">- organizacja jw., koszty podobne</text:span></text:p>
      <text:p text:style-name="P2"/>
      <text:p text:style-name="P2"><text:tab/><text:span text:style-name="T1">3) Wyjazd integracyjny grupy seniorów z GKG Zawarcie na zaprzyjaźnione pole Golfowe (np. Binowo) </text:span></text:p>
      <text:p text:style-name="P2"><text:tab/><text:tab/><text:span text:style-name="T1">- około 20 osób </text:span></text:p>
      <text:p text:style-name="P2"><text:tab/><text:tab/><text:span text:style-name="T1">- wpisowe 30 zł.</text:span></text:p>
      <text:p text:style-name="P2"><text:tab/><text:tab/><text:span text:style-name="T1">- koszt wynajmu busa 20 osób około 1200 – 1400 zł.</text:span></text:p>
      <text:p text:style-name="P2"><text:tab/><text:tab/> </text:p>
      <text:p text:style-name="P1">Część kosztów do proponowanych inicjatyw wygospodarować z Funduszu Sport i Wypoczynek.</text:p>
      <text:p text:style-name="P1">Rekomendacja Zarządu: </text:p>
      <text:p text:style-name="P2"><text:tab/><text:span text:style-name="T1">1) Uzgodniono z właścicielem pola tj. firmą Inneko pomoc w organizacji turnieju</text:span></text:p>
      <text:p text:style-name="P2"><text:tab/><text:span text:style-name="T1">2) Przy założonym budżecie na dzień dzisiejszy brak środków</text:span></text:p>
      <text:p text:style-name="P2"><text:tab/><text:span text:style-name="T1">3) Seniorzy, o których mowa w zdecydowanej większości nie są członkami GKG Zawarc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18pt" style:font-size-asian="18pt" style:font-size-complex="1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16pt" style:font-size-asian="16pt" style:font-size-complex="16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Object_20_with_20_no_20_fill_20_and_20_no_20_line" style:display-name="Object with no fill and no line" style:family="paragraph" style:parent-style-name="Domy_3f_lnie"/>
    <style:style style:name="Domy_3f_lnie_20_1_7e_LT_7e_Gliederung_20_1" style:display-name="Domy?lnie 1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1_7e_LT_7e_Gliederung_20_3" style:display-name="Domy?lnie 1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1_7e_LT_7e_Gliederung_20_4" style:display-name="Domy?lnie 1~LT~Gliederung 4" style:family="paragraph" style:parent-style-name="Domy_3f_lnie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1_7e_LT_7e_Gliederung_20_6" style:display-name="Domy?lnie 1~LT~Gliederung 6" style:family="paragraph" style:parent-style-name="Domy_3f_lnie_7e_LT_7e_Gliederung_20_5"/>
    <style:style style:name="Domy_3f_lnie_20_1_7e_LT_7e_Gliederung_20_7" style:display-name="Domy?lnie 1~LT~Gliederung 7" style:family="paragraph" style:parent-style-name="Domy_3f_lnie_7e_LT_7e_Gliederung_20_6"/>
    <style:style style:name="Domy_3f_lnie_20_1_7e_LT_7e_Gliederung_20_8" style:display-name="Domy?lnie 1~LT~Gliederung 8" style:family="paragraph" style:parent-style-name="Domy_3f_lnie_7e_LT_7e_Gliederung_20_7"/>
    <style:style style:name="Domy_3f_lnie_20_1_7e_LT_7e_Gliederung_20_9" style:display-name="Domy?lnie 1~LT~Gliederung 9" style:family="paragraph" style:parent-style-name="Domy_3f_lnie_7e_LT_7e_Gliederung_20_8"/>
    <style:style style:name="Domy_3f_lnie_20_1_7e_LT_7e_Titel" style:display-name="Domy?lnie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omy_3f_lnie_20_2_7e_LT_7e_Gliederung_20_1" style:display-name="Domy?lnie 2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2_7e_LT_7e_Gliederung_20_2" style:display-name="Domy?lnie 2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2_7e_LT_7e_Gliederung_20_3" style:display-name="Domy?lnie 2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2_7e_LT_7e_Gliederung_20_4" style:display-name="Domy?lnie 2~LT~Gliederung 4" style:family="paragraph" style:parent-style-name="Domy_3f_lnie_7e_LT_7e_Gliederung_20_3">
      <style:paragraph-properties fo:margin-top="0cm" fo:margin-bottom="0.199cm"/>
    </style:style>
    <style:style style:name="Domy_3f_lnie_20_2_7e_LT_7e_Gliederung_20_5" style:display-name="Domy?lnie 2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2_7e_LT_7e_Gliederung_20_6" style:display-name="Domy?lnie 2~LT~Gliederung 6" style:family="paragraph" style:parent-style-name="Domy_3f_lnie_7e_LT_7e_Gliederung_20_5"/>
    <style:style style:name="Domy_3f_lnie_20_2_7e_LT_7e_Gliederung_20_7" style:display-name="Domy?lnie 2~LT~Gliederung 7" style:family="paragraph" style:parent-style-name="Domy_3f_lnie_7e_LT_7e_Gliederung_20_6"/>
    <style:style style:name="Domy_3f_lnie_20_2_7e_LT_7e_Gliederung_20_8" style:display-name="Domy?lnie 2~LT~Gliederung 8" style:family="paragraph" style:parent-style-name="Domy_3f_lnie_7e_LT_7e_Gliederung_20_7"/>
    <style:style style:name="Domy_3f_lnie_20_2_7e_LT_7e_Gliederung_20_9" style:display-name="Domy?lnie 2~LT~Gliederung 9" style:family="paragraph" style:parent-style-name="Domy_3f_lnie_7e_LT_7e_Gliederung_20_8"/>
    <style:style style:name="Domy_3f_lnie_20_2_7e_LT_7e_Titel" style:display-name="Domy?lnie 2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2_7e_LT_7e_Untertitel" style:display-name="Domy?lnie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2_7e_LT_7e_Notizen" style:display-name="Domy?lnie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2_7e_LT_7e_Hintergrundobjekte" style:display-name="Domy?lnie 2~LT~Hintergrundobjekte" style:family="paragraph">
      <style:paragraph-properties style:text-autospace="none"/>
      <style:text-properties style:letter-kerning="true"/>
    </style:style>
    <style:style style:name="Domy_3f_lnie_20_2_7e_LT_7e_Hintergrund" style:display-name="Domy?lnie 2~LT~Hintergrund" style:family="paragraph">
      <style:paragraph-properties style:text-autospace="none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4</meta:editing-cycles>
    <meta:generator>OpenOffice/4.1.11$Win32 OpenOffice.org_project/4111m1$Build-9808</meta:generator>
    <dc:date>2022-05-18T10:20:11.52</dc:date>
    <dc:creator>Tomasz Kazikowski</dc:creator>
    <meta:document-statistic meta:table-count="0" meta:image-count="0" meta:object-count="0" meta:page-count="1" meta:paragraph-count="19" meta:word-count="150" meta:character-count="992"/>
    <meta:user-defined meta:name="Info 1"/>
    <meta:user-defined meta:name="Info 2"/>
    <meta:user-defined meta:name="Info 3"/>
    <meta:user-defined meta:name="Info 4"/>
  </office:meta>
</office:document-meta>
</file>