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Domy_3f_lnie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name-asian="Lucida Sans" style:font-size-asian="15pt" style:font-style-asian="normal" style:font-weight-asian="normal" style:font-name-complex="Lucida Sans" style:font-size-complex="1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6pt" style:font-name-asian="Arial1" style:font-size-asian="16pt" style:font-name-complex="Arial1" style:font-size-complex="16pt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Inicjatywa przedstawiona przez klubowicza Marka Januszonka:</text:p>
      <text:p text:style-name="P3"/>
      <text:p text:style-name="P3"><text:tab/><text:span text:style-name="T6">1) Wniosek o zabezpieczenie finansowe na sędziego PZG na Mistrzostwa Klubu GKGZ</text:span></text:p>
      <text:p text:style-name="P3"><text:tab/><text:tab/><text:span text:style-name="T6">- koszt moim zdaniem max 1000 zł.</text:span></text:p>
      <text:p text:style-name="P3"><text:tab/><text:span text:style-name="T6">2) Wniosek o organizację mistrzostw Klubu w drugiej połowie sezonu (po 1.08 każdego roku)</text:span></text:p>
      <text:p text:style-name="P3"><text:tab/><text:tab/><text:span text:style-name="T6">- proponuję ustalić na stałe </text:span><text:span text:style-name="T5">ostatni weekend sierpnia </text:span>(część klubowiczów chce grać mistrzostwa jak jest jeszcze ciepło) <text:tab/><text:tab/>wersja bez kosztowa :) </text:p>
      <text:p text:style-name="P3"><text:tab/><text:span text:style-name="T6">3) Stworzenie regulaminu Reprezentanta Klubu wraz z regulaminem kwalifikacji do reprezentacji i podaniem go do publicznej </text:span><text:tab/>informacji</text:p>
      <text:p text:style-name="P3"/>
      <text:p text:style-name="P3"/>
      <text:p text:style-name="P2">Rekomendacja Zarządu: dofinansowanie w kwocie 1 000,00 z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18pt" style:font-size-asian="18pt" style:font-size-complex="1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16pt" style:font-size-asian="16pt" style:font-size-complex="16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Object_20_with_20_no_20_fill_20_and_20_no_20_line" style:display-name="Object with no fill and no line" style:family="paragraph" style:parent-style-name="Domy_3f_lnie"/>
    <style:style style:name="Domy_3f_lnie_20_1_7e_LT_7e_Gliederung_20_1" style:display-name="Domy?lnie 1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20_1_7e_LT_7e_Gliederung_20_3" style:display-name="Domy?lnie 1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20_1_7e_LT_7e_Gliederung_20_4" style:display-name="Domy?lnie 1~LT~Gliederung 4" style:family="paragraph" style:parent-style-name="Domy_3f_lnie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20_1_7e_LT_7e_Gliederung_20_6" style:display-name="Domy?lnie 1~LT~Gliederung 6" style:family="paragraph" style:parent-style-name="Domy_3f_lnie_7e_LT_7e_Gliederung_20_5"/>
    <style:style style:name="Domy_3f_lnie_20_1_7e_LT_7e_Gliederung_20_7" style:display-name="Domy?lnie 1~LT~Gliederung 7" style:family="paragraph" style:parent-style-name="Domy_3f_lnie_7e_LT_7e_Gliederung_20_6"/>
    <style:style style:name="Domy_3f_lnie_20_1_7e_LT_7e_Gliederung_20_8" style:display-name="Domy?lnie 1~LT~Gliederung 8" style:family="paragraph" style:parent-style-name="Domy_3f_lnie_7e_LT_7e_Gliederung_20_7"/>
    <style:style style:name="Domy_3f_lnie_20_1_7e_LT_7e_Gliederung_20_9" style:display-name="Domy?lnie 1~LT~Gliederung 9" style:family="paragraph" style:parent-style-name="Domy_3f_lnie_7e_LT_7e_Gliederung_20_8"/>
    <style:style style:name="Domy_3f_lnie_20_1_7e_LT_7e_Titel" style:display-name="Domy?lnie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omy_3f_lnie_20_2_7e_LT_7e_Gliederung_20_1" style:display-name="Domy?lnie 2~LT~Gliederung 1" style:family="paragraph">
      <style:paragraph-properties fo:margin-top="0cm" fo:margin-bottom="0.499cm" style:line-height-at-least="0.353cm" fo:text-align="start" style:justify-single-word="false" style:text-autospace="none" style:writing-mode="lr-tb"/>
      <style:text-properties fo:color="#223c2a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name-asian="Lucida Sans" style:font-size-asian="24pt" style:font-style-asian="normal" style:font-weight-asian="normal" style:font-name-complex="Lucida Sans" style:font-size-complex="24pt" style:font-style-complex="normal" style:font-weight-complex="normal" style:text-emphasize="none" style:text-overline-style="none" style:text-overline-color="font-color"/>
    </style:style>
    <style:style style:name="Domy_3f_lnie_20_2_7e_LT_7e_Gliederung_20_2" style:display-name="Domy?lnie 2~LT~Gliederung 2" style:family="paragraph" style:parent-style-name="Domy_3f_lnie_7e_LT_7e_Gliederung_20_1">
      <style:paragraph-properties fo:margin-top="0cm" fo:margin-bottom="0.4cm"/>
      <style:text-properties fo:font-size="18pt" style:font-size-asian="18pt" style:font-size-complex="18pt"/>
    </style:style>
    <style:style style:name="Domy_3f_lnie_20_2_7e_LT_7e_Gliederung_20_3" style:display-name="Domy?lnie 2~LT~Gliederung 3" style:family="paragraph" style:parent-style-name="Domy_3f_lnie_7e_LT_7e_Gliederung_20_2">
      <style:paragraph-properties fo:margin-top="0cm" fo:margin-bottom="0.3cm"/>
      <style:text-properties fo:font-size="16pt" style:font-size-asian="16pt" style:font-size-complex="16pt"/>
    </style:style>
    <style:style style:name="Domy_3f_lnie_20_2_7e_LT_7e_Gliederung_20_4" style:display-name="Domy?lnie 2~LT~Gliederung 4" style:family="paragraph" style:parent-style-name="Domy_3f_lnie_7e_LT_7e_Gliederung_20_3">
      <style:paragraph-properties fo:margin-top="0cm" fo:margin-bottom="0.199cm"/>
    </style:style>
    <style:style style:name="Domy_3f_lnie_20_2_7e_LT_7e_Gliederung_20_5" style:display-name="Domy?lnie 2~LT~Gliederung 5" style:family="paragraph" style:parent-style-name="Domy_3f_lnie_7e_LT_7e_Gliederung_20_4">
      <style:paragraph-properties fo:margin-top="0cm" fo:margin-bottom="0.101cm"/>
      <style:text-properties fo:font-size="20pt" style:font-size-asian="20pt" style:font-size-complex="20pt"/>
    </style:style>
    <style:style style:name="Domy_3f_lnie_20_2_7e_LT_7e_Gliederung_20_6" style:display-name="Domy?lnie 2~LT~Gliederung 6" style:family="paragraph" style:parent-style-name="Domy_3f_lnie_7e_LT_7e_Gliederung_20_5"/>
    <style:style style:name="Domy_3f_lnie_20_2_7e_LT_7e_Gliederung_20_7" style:display-name="Domy?lnie 2~LT~Gliederung 7" style:family="paragraph" style:parent-style-name="Domy_3f_lnie_7e_LT_7e_Gliederung_20_6"/>
    <style:style style:name="Domy_3f_lnie_20_2_7e_LT_7e_Gliederung_20_8" style:display-name="Domy?lnie 2~LT~Gliederung 8" style:family="paragraph" style:parent-style-name="Domy_3f_lnie_7e_LT_7e_Gliederung_20_7"/>
    <style:style style:name="Domy_3f_lnie_20_2_7e_LT_7e_Gliederung_20_9" style:display-name="Domy?lnie 2~LT~Gliederung 9" style:family="paragraph" style:parent-style-name="Domy_3f_lnie_7e_LT_7e_Gliederung_20_8"/>
    <style:style style:name="Domy_3f_lnie_20_2_7e_LT_7e_Titel" style:display-name="Domy?lnie 2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Domy_3f_lnie_20_2_7e_LT_7e_Untertitel" style:display-name="Domy?lnie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20_2_7e_LT_7e_Notizen" style:display-name="Domy?lnie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20_2_7e_LT_7e_Hintergrundobjekte" style:display-name="Domy?lnie 2~LT~Hintergrundobjekte" style:family="paragraph">
      <style:paragraph-properties style:text-autospace="none"/>
      <style:text-properties style:letter-kerning="true"/>
    </style:style>
    <style:style style:name="Domy_3f_lnie_20_2_7e_LT_7e_Hintergrund" style:display-name="Domy?lnie 2~LT~Hintergrund" style:family="paragraph">
      <style:paragraph-properties style:text-autospace="none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11$Win32 OpenOffice.org_project/4111m1$Build-9808</meta:generator>
    <dc:date>2022-05-18T10:19:52.74</dc:date>
    <meta:document-statistic meta:table-count="0" meta:image-count="0" meta:object-count="0" meta:page-count="1" meta:paragraph-count="7" meta:word-count="86" meta:character-count="605"/>
    <dc:creator>Tomasz Kazikowski</dc:creator>
    <meta:user-defined meta:name="Info 1"/>
    <meta:user-defined meta:name="Info 2"/>
    <meta:user-defined meta:name="Info 3"/>
    <meta:user-defined meta:name="Info 4"/>
  </office:meta>
</office:document-meta>
</file>